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erif"/>
    <style:font-face style:name="Tahoma" svg:font-family="Tahoma, 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15%"/>
    </style:style>
    <style:style style:name="P2" style:family="paragraph" style:parent-style-name="Text_20_body">
      <style:paragraph-properties fo:margin-top="0cm" fo:margin-bottom="0cm" loext:contextual-spacing="false" fo:line-height="115%"/>
      <style:text-properties fo:color="#222222" style:font-name="Tahoma" fo:font-size="10pt"/>
    </style:style>
    <style:style style:name="P3" style:family="paragraph" style:parent-style-name="Text_20_body" style:list-style-name="L2">
      <style:paragraph-properties fo:margin-top="0cm" fo:margin-bottom="0cm" loext:contextual-spacing="false" fo:line-height="115%"/>
      <style:text-properties fo:color="#222222" style:font-name="Tahoma" fo:font-size="10pt"/>
    </style:style>
    <style:style style:name="P4" style:family="paragraph" style:parent-style-name="Text_20_body" style:list-style-name="L3">
      <style:paragraph-properties fo:margin-top="0cm" fo:margin-bottom="0cm" loext:contextual-spacing="false" fo:line-height="115%"/>
      <style:text-properties fo:color="#222222" style:font-name="Tahoma" fo:font-size="10pt"/>
    </style:style>
    <style:style style:name="P5" style:family="paragraph" style:parent-style-name="Text_20_body">
      <style:paragraph-properties fo:margin-top="0cm" fo:margin-bottom="0cm" loext:contextual-spacing="false" fo:line-height="115%"/>
    </style:style>
    <style:style style:name="P6" style:family="paragraph" style:parent-style-name="Text_20_body">
      <style:paragraph-properties fo:margin-top="0cm" fo:margin-bottom="0cm" loext:contextual-spacing="false" fo:line-height="115%"/>
      <style:text-properties fo:color="#000000" style:font-name="Arial" fo:font-size="10pt" fo:font-style="italic" style:text-underline-style="solid" style:text-underline-width="auto" style:text-underline-color="font-color"/>
    </style:style>
    <style:style style:name="P7" style:family="paragraph" style:parent-style-name="Text_20_body">
      <style:paragraph-properties fo:margin-top="0cm" fo:margin-bottom="0cm" loext:contextual-spacing="false" fo:line-height="115%"/>
      <style:text-properties fo:color="#000000" style:font-name="Arial" fo:font-size="10pt" fo:font-style="italic"/>
    </style:style>
    <style:style style:name="P8" style:family="paragraph" style:parent-style-name="Text_20_body">
      <style:paragraph-properties fo:margin-top="0cm" fo:margin-bottom="0cm" loext:contextual-spacing="false" fo:line-height="115%"/>
      <style:text-properties fo:color="#000000" style:font-name="Tahoma" fo:font-size="10pt"/>
    </style:style>
    <style:style style:name="P9" style:family="paragraph" style:parent-style-name="Text_20_body">
      <style:paragraph-properties fo:margin-top="0cm" fo:margin-bottom="0cm" loext:contextual-spacing="false" fo:line-height="115%"/>
      <style:text-properties style:font-name="Times New Roman" fo:font-size="12pt"/>
    </style:style>
    <style:style style:name="P10" style:family="paragraph" style:parent-style-name="Text_20_body" style:list-style-name="L1">
      <style:paragraph-properties fo:margin-top="0cm" fo:margin-bottom="0cm" loext:contextual-spacing="false" fo:line-height="115%"/>
      <style:text-properties style:font-name="Times New Roman" fo:font-size="12pt"/>
    </style:style>
    <style:style style:name="T1" style:family="text">
      <style:text-properties fo:color="#000000" style:font-name="Times New Roman" fo:font-size="12pt"/>
    </style:style>
    <style:style style:name="T2" style:family="text">
      <style:text-properties fo:color="#000000" style:font-name="Arial" fo:font-size="10pt" fo:font-style="italic"/>
    </style:style>
    <style:style style:name="T3" style:family="text">
      <style:text-properties fo:color="#000000" style:font-name="Arial" fo:font-size="10pt" fo:font-style="italic" style:text-underline-style="solid" style:text-underline-width="auto" style:text-underline-color="font-color"/>
    </style:style>
    <style:style style:name="T4" style:family="text">
      <style:text-properties fo:color="#000000" style:font-name="Arial" fo:font-size="10pt" fo:language="zxx" fo:country="none" fo:font-style="italic" style:text-underline-style="solid" style:text-underline-width="auto" style:text-underline-color="font-color"/>
    </style:style>
    <style:style style:name="T5" style:family="text">
      <style:text-properties fo:color="#000000" style:font-name="Tahoma" fo:font-size="10pt" fo:font-style="italic"/>
    </style:style>
    <style:style style:name="T6" style:family="text">
      <style:text-properties fo:color="#000000" style:font-name="Tahoma" fo:font-size="10pt" fo:font-style="italic" fo:font-weight="bold"/>
    </style:style>
    <style:style style:name="T7" style:family="text">
      <style:text-properties fo:color="#1155cc" style:font-name="Arial" fo:font-size="10pt" fo:language="zxx" fo:country="none" fo:font-style="italic" style:text-underline-style="solid" style:text-underline-width="auto" style:text-underline-color="font-color"/>
    </style:style>
    <style:style style:name="T8" style:family="text">
      <style:text-properties fo:color="#222222" style:font-name="Arial"/>
    </style:style>
    <style:style style:name="T9" style:family="text">
      <style:text-properties fo:color="#222222" style:font-name="Arial" fo:font-size="10pt" fo:font-style="italic"/>
    </style:style>
    <style:style style:name="T10" style:family="text">
      <style:text-properties fo:color="#222222" style:font-name="Tahoma"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sieur, madame le directeur, la directrice</text:p>
      <text:p text:style-name="P2">École maternelle élémentaire ,,,, de ,,,,</text:p>
      <text:p text:style-name="P2">Adresse</text:p>
      <text:p text:style-name="P2"/>
      <text:p text:style-name="P2"/>
      <text:p text:style-name="P2"/>
      <text:p text:style-name="P2">à</text:p>
      <text:p text:style-name="P2">Madame, Monsieur l’Inspecteur, trice de la circonscription de ,,,</text:p>
      <text:p text:style-name="P2"/>
      <text:p text:style-name="P2"/>
      <text:p text:style-name="P2">Objet : alerte concernant la mise en œuvre du protocole sanitaire pour la réouverture de mon école le ,,,</text:p>
      <text:p text:style-name="P2"/>
      <text:p text:style-name="P2"/>
      <text:p text:style-name="P2">Monsieur, Madame</text:p>
      <text:p text:style-name="P2"/>
      <text:p text:style-name="P2"/>
      <text:p text:style-name="P2">Par la présente, conformément à ;</text:p>
      <text:p text:style-name="P1"> <text:span text:style-name="T3">Article L411-1 du code de l’Éducation </text:span><text:a xlink:type="simple" xlink:href="https://www.legifrance.gouv.fr/affichTexteArticle.do;jsessionid=9F5B091A58E49D4CA57CBAEF8748338C.tplgfr30s_3?cidTexte=JORFTEXT000027677984&amp;idArticle=LEGIARTI000027679354&amp;dateTexte=20130710&amp;categorieLien=id#LEGIARTI000027679354" office:target-frame-name="_blank" xlink:show="new" text:style-name="Internet_20_link" text:visited-style-name="Visited_20_Internet_20_Link"><text:span text:style-name="T7">LOI n°2013-595 du 8 juillet 2013 - art. 59</text:span></text:a></text:p>
      <text:p text:style-name="P1"><text:span text:style-name="T9">« </text:span><text:span text:style-name="T2">Un directeur veille à la bonne marche de chaque école maternelle ou élémentaire ; il assure la coordination nécessaire entre les maîtres... »</text:span><text:span text:style-name="T9"><text:line-break/></text:span><text:span text:style-name="T3">Article 2  du </text:span><text:a xlink:type="simple" xlink:href="https://www.legifrance.gouv.fr/affichTexteArticle.do;jsessionid=9F5B091A58E49D4CA57CBAEF8748338C.tplgfr30s_3?idArticle=LEGIARTI000006438121&amp;cidTexte=LEGITEXT000006066982&amp;dateTexte=20090306" office:target-frame-name="_blank" xlink:show="new" text:style-name="Internet_20_link" text:visited-style-name="Visited_20_Internet_20_Link"><text:span text:style-name="T4">Décret n°89-122 du 24 février 1989 relatif aux directeurs d'école</text:span></text:a><text:span text:style-name="T9"><text:line-break/></text:span><text:span text:style-name="T1"> </text:span><text:a xlink:type="simple" xlink:href="https://www.legifrance.gouv.fr/affichTexteArticle.do;jsessionid=9F5B091A58E49D4CA57CBAEF8748338C.tplgfr30s_3?cidTexte=JORFTEXT000000598245&amp;idArticle=LEGIARTI000006214056&amp;dateTexte=20020915&amp;categorieLien=id#LEGIARTI000006214056" office:target-frame-name="_blank" xlink:show="new" text:style-name="Internet_20_link" text:visited-style-name="Visited_20_Internet_20_Link"><text:span text:style-name="T4">Décret n°2002-1164 du 13 septembre 2002 - art. 1 JORF 15 septembre 2002</text:span></text:a><text:span text:style-name="T9"><text:line-break/>« </text:span><text:span text:style-name="T2">Le directeur d'école veille à la bonne marche de l'école et au respect de la réglementation qui lui est applicable. »</text:span></text:p>
      <text:p text:style-name="P6">Le protocole précise (page 10/54) :</text:p>
      <text:p text:style-name="P7">Facteurs décisionnels</text:p>
      <text:p text:style-name="P9"><text:span text:style-name="T5">Avant la réouverture, et comme détaillé dans le présent guide, il revient aux collectivités territoriales et </text:span><text:span text:style-name="T6">aux directeurs d’organiser la reprise dans le respect de la doctrine sanitaire et de vérifier son applicabilité avant l’accueil des élèves."</text:span></text:p>
      <text:p text:style-name="P2">Je vous alerte par la présente sur les éléments suivants concernant la réouverture de mon école :</text:p>
      <text:p text:style-name="P2">Lister les éléments factuels et pédagogiques</text:p>
      <text:list xml:id="list1982640299545436943" text:style-name="L1">
        <text:list-item>
          <text:p text:style-name="P10"><text:span text:style-name="T10">Manque de matériels ; Difficultés d’organisation, de circulation, balisage etc</text:span><text:span text:style-name="T8">.</text:span></text:p>
        </text:list-item>
      </text:list>
      <text:list xml:id="list9040635672279512332" text:style-name="L2">
        <text:list-item>
          <text:p text:style-name="P3">Problème organisationnel</text:p>
        </text:list-item>
      </text:list>
      <text:list xml:id="list6443971575035651364" text:style-name="L3">
        <text:list-item>
          <text:p text:style-name="P4">Pédagogiques ; impossibilité d’appliquer ou de faire appliquer les gestes barrières (blessure d’un élève, conflits entre enfants, nécessité d’accompagnement moteur en graphisme par exemple)</text:p>
        </text:list-item>
      </text:list>
      <text:p text:style-name="P2">En conséquence, je considère que la doctrine sanitaire telle que précisée dans le protocole ne pourra pas être appliquée  et que je ne peux de ce fait assurer la bonne marche de mon école conformément à la réglementation.</text:p>
      <text:p text:style-name="P1"/>
      <text:p text:style-name="P2">En l’état actuel, je vous informe que l’école ne peut rester ouverte aux élèves sans que vous m’indiquiez par écrit, comment palier aux difficultés de mise en œuvre des prescriptions du protocole sanitaire évoquées ci-dessus.</text:p>
      <text:p text:style-name="P2"/>
      <text:p text:style-name="P2">En vous remerciant de l’attention que vous porterez à cette alerte, recevez,…</text:p>
      <text:p text:style-name="P2"/>
      <text:p text:style-name="P2"/>
      <text:p text:style-name="P8">Pour l’équipe enseignante réunie en Conseil des maître, le directeur tric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erif"/>
    <style:font-face style:name="Tahoma" svg:font-family="Tahoma, 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2:06:14.716000000</meta:creation-date>
    <dc:date>2020-05-07T12:11:12.308000000</dc:date>
    <meta:editing-duration>PT4M58S</meta:editing-duration>
    <meta:editing-cycles>1</meta:editing-cycles>
    <meta:document-statistic meta:table-count="0" meta:image-count="0" meta:object-count="0" meta:page-count="1" meta:paragraph-count="22" meta:word-count="340" meta:character-count="2148" meta:non-whitespace-character-count="1829"/>
    <meta:generator>LibreOffice/4.4.3.2$Windows_x86 LibreOffice_project/88805f81e9fe61362df02b9941de8e38a9b5fd16</meta:generator>
  </office:meta>
</office:document-meta>
</file>