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background-color="#ffffff" style:font-name-asian="Tahoma1" style:font-name-complex="Tahoma1"/>
    </style:style>
    <style:style style:name="P2" style:family="paragraph" style:parent-style-name="Standard">
      <style:paragraph-properties fo:line-height="100%"/>
      <style:text-properties style:font-name="Tahoma" fo:background-color="#ffffff" style:font-name-asian="Tahoma1" style:font-name-complex="Tahom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7030a0" fo:background-color="#fffff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 style:list-style-name="WWNum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line-through-style="solid" fo:background-color="#ffffff"/>
    </style:style>
    <style:style style:name="P9" style:family="paragraph" style:parent-style-name="Standard">
      <style:paragraph-properties fo:text-align="justify" style:justify-single-word="false"/>
      <style:text-properties fo:background-color="#ffffff"/>
    </style:style>
    <style:style style:name="P10" style:family="paragraph" style:parent-style-name="Standard">
      <style:paragraph-properties fo:margin-left="9.49cm" fo:margin-right="0cm" fo:text-indent="0cm" style:auto-text-indent="false"/>
    </style:style>
    <style:style style:name="P11" style:family="paragraph" style:parent-style-name="Standard">
      <style:paragraph-properties fo:margin-left="8.996cm" fo:margin-right="0cm" fo:text-indent="0cm" style:auto-text-indent="false"/>
      <style:text-properties fo:background-color="#ffffff"/>
    </style:style>
    <style:style style:name="P12" style:family="paragraph" style:parent-style-name="Standard">
      <style:paragraph-properties fo:margin-left="1.499cm" fo:margin-right="0cm" fo:text-align="justify" style:justify-single-word="false" fo:text-indent="0cm" style:auto-text-indent="false"/>
      <style:text-properties fo:color="#333333" fo:background-color="#ffffff"/>
    </style:style>
    <style:style style:name="T1" style:family="text">
      <style:text-properties fo:color="#333333" fo:font-size="14pt" fo:font-weight="bold" fo:background-color="#ffffff" style:font-size-asian="14pt" style:font-weight-asian="bold" style:font-size-complex="14pt"/>
    </style:style>
    <style:style style:name="T2" style:family="text">
      <style:text-properties fo:color="#333333" fo:background-color="#ffffff"/>
    </style:style>
    <style:style style:name="T3" style:family="text">
      <style:text-properties fo:color="#7030a0" fo:background-color="#ffffff"/>
    </style:style>
    <style:style style:name="T4" style:family="text">
      <style:text-properties fo:color="#7030a0" fo:font-style="italic" fo:background-color="#ffffff" style:font-style-asian="italic"/>
    </style:style>
    <style:style style:name="T5" style:family="text">
      <style:text-properties style:font-name="Times New Roman" fo:background-color="#ffffff" style:font-name-asian="Times New Roman1" style:font-name-complex="Times New Roman1"/>
    </style:style>
    <style:style style:name="T6" style:family="text">
      <style:text-properties fo:background-color="#ffffff"/>
    </style:style>
    <style:style style:name="T7" style:family="text">
      <style:text-properties fo:color="#9900ff" fo:background-color="#ffffff"/>
    </style:style>
    <style:style style:name="T8" style:family="text">
      <style:text-properties fo:font-weight="bold" fo:background-color="#ffffff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4"/>
      <text:p text:style-name="Standard"><text:span text:style-name="T3">Nom, Prénom, <text:s text:c="71"/>le xx xxxx 2022</text:span></text:p>
      <text:p text:style-name="Standard"><text:span text:style-name="T3">Adresse administrative</text:span></text:p>
      <text:p text:style-name="Standard"><text:span text:style-name="T3">Corps, grade</text:span></text:p>
      <text:p text:style-name="Standard"><text:span text:style-name="T5"><text:s/></text:span></text:p>
      <text:p text:style-name="Standard"><text:span text:style-name="T5"><text:s/></text:span></text:p>
      <text:p text:style-name="P10"><text:span text:style-name="T6">A </text:span><text:span text:style-name="T3">monsieur le directeur </text:span><text:span text:style-name="T6">des services départementaux de l’éducation nationale </text:span><text:span text:style-name="T7">des Yvelines</text:span></text:p>
      <text:p text:style-name="P10"><text:span text:style-name="T6">s/c de </text:span><text:span text:style-name="T3">madame/monsieur l’inspectrice/inspecteur</text:span><text:span text:style-name="T6"> de l’éducation nationale de la circonscription de </text:span><text:span text:style-name="T3">xxx</text:span></text:p>
      <text:p text:style-name="P11"/>
      <text:p text:style-name="P10"><text:span text:style-name="T6"><text:s/></text:span></text:p>
      <text:p text:style-name="Standard"><text:span text:style-name="T6"><text:s text:c="84"/>A </text:span><text:span text:style-name="T7">… </text:span><text:span text:style-name="T3">le</text:span><text:span text:style-name="T7"> … </text:span><text:span text:style-name="T6">2022</text:span></text:p>
      <text:p text:style-name="Standard"><text:span text:style-name="T6"><text:s/></text:span></text:p>
      <text:p text:style-name="P5"><text:span text:style-name="T8">Objet :</text:span><text:span text:style-name="T6"> recours suite aux résultats du mouvement intradépartemental.</text:span></text:p>
      <text:p text:style-name="P5"><text:span text:style-name="T6">Copie aux représentant-es du SNUIPP-FSU 78</text:span></text:p>
      <text:p text:style-name="P5"><text:span text:style-name="T6"><text:s/></text:span></text:p>
      <text:p text:style-name="P5"><text:span text:style-name="T3">Monsieurle directeur des services départementaux de l’éducation nationale</text:span></text:p>
      <text:p text:style-name="P5"><text:span text:style-name="T6"><text:s/></text:span></text:p>
      <text:p text:style-name="P5"><text:span text:style-name="T6">J’ai participé cette année au mouvement intradépartemental</text:span></text:p>
      <text:p text:style-name="P5"><text:span text:style-name="T6"><text:s/></text:span></text:p>
      <text:p text:style-name="P5"><text:span text:style-name="T6">Les Lignes Directrices de Gestion ministérielles relatives à la mobilité des personnels du Ministère de l'Éducation nationale, de la Jeunesse et des Sports du 13-11-2020, publiées au BO spécial n°10 du 16 novembre 2020, précisent que les personnels peuvent former un recours administratif.</text:span></text:p>
      <text:p text:style-name="P8"/>
      <text:p text:style-name="P5"><text:span text:style-name="T6">Or, suite aux résultats qui m’ont été communiqués en date du </text:span><text:span text:style-name="T3">XXX, au choix </text:span><text:span text:style-name="T6">:</text:span></text:p>
      <text:list xml:id="list2985877118381223492" text:style-name="WWNum5">
        <text:list-item>
          <text:p text:style-name="P6"><text:span text:style-name="T6">je n’ai obtenu aucun poste demandé alors que ma situation relève de l’article L512-19 du code de la Fonction Publique</text:span></text:p>
        </text:list-item>
      </text:list>
      <text:p text:style-name="P9"/>
      <text:list xml:id="list7120222505668477755" text:style-name="WWNum2">
        <text:list-item>
          <text:p text:style-name="P7"><text:span text:style-name="T2">J’ai été affecté hors de mes vœux.</text:span></text:p>
        </text:list-item>
      </text:list>
      <text:p text:style-name="P12"><text:bookmark text:name="_GoBack"/></text:p>
      <text:p text:style-name="P5"><text:span text:style-name="T4">(Explication de la situation)</text:span></text:p>
      <text:p text:style-name="P9"/>
      <text:p text:style-name="P5"><text:span text:style-name="T6"><text:s/></text:span></text:p>
      <text:p text:style-name="P5"><text:span text:style-name="T6">Pour ces raisons, et conformément aux LDG déjà citées, je vous demande de bien vouloir faire droit à ma demande de réexamen de ma situation et vous précise que je mandate un.e élu.e du SNUIPP-FSU 78 afin de m’assister dans cette démarche. </text:span></text:p>
      <text:p text:style-name="P9"/>
      <text:p text:style-name="P5"><text:span text:style-name="T6">Veuillez agréer, </text:span><text:span text:style-name="T3">Monsieurle directeur des services départementaux de l’éducation nationale </text:span><text:span text:style-name="T6">l'expression de mes sincères salutations</text:span></text:p>
      <text:p text:style-name="P5"><text:span text:style-name="T6"><text:s/></text:span></text:p>
      <text:p text:style-name="P5"><text:span text:style-name="T6"><text:s/></text:span></text:p>
      <text:p text:style-name="P5"><text:span text:style-name="T6"><text:s/></text:span></text:p>
      <text:p text:style-name="P5"><text:span text:style-name="T6"><text:s text:c="106"/>Signature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3T09:57:17.04</meta:creation-date>
    <dc:date>2022-06-03T12:40:50.14</dc:date>
    <meta:editing-duration>PT1H8M3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9" meta:word-count="218" meta:character-count="1704"/>
  </office:meta>
</office:document-meta>
</file>