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6">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color="#7030a0" fo:background-color="#ffffff"/>
    </style:style>
    <style:style style:name="P5" style:family="paragraph" style:parent-style-name="Standard">
      <style:paragraph-properties fo:text-align="justify" style:justify-single-word="false"/>
      <style:text-properties fo:background-color="#ffffff"/>
    </style:style>
    <style:style style:name="P6" style:family="paragraph" style:parent-style-name="Standard">
      <style:paragraph-properties fo:margin-left="9.49cm" fo:margin-right="0cm" fo:text-indent="0cm" style:auto-text-indent="false"/>
    </style:style>
    <style:style style:name="P7" style:family="paragraph" style:parent-style-name="Standard">
      <style:paragraph-properties fo:margin-left="9.49cm" fo:margin-right="0cm" fo:text-align="justify" style:justify-single-word="false" fo:text-indent="0cm" style:auto-text-indent="false"/>
    </style:style>
    <style:style style:name="P8" style:family="paragraph" style:parent-style-name="Standard">
      <style:paragraph-properties fo:margin-left="8.996cm" fo:margin-right="0cm" fo:text-align="justify" style:justify-single-word="false" fo:text-indent="0cm" style:auto-text-indent="false"/>
      <style:text-properties fo:background-color="#ffffff"/>
    </style:style>
    <style:style style:name="T1" style:family="text">
      <style:text-properties fo:background-color="#ffffff"/>
    </style:style>
    <style:style style:name="T2" style:family="text">
      <style:text-properties fo:color="#333333" fo:font-size="14pt" fo:font-weight="bold" fo:background-color="#ffffff" style:font-size-asian="14pt" style:font-weight-asian="bold" style:font-size-complex="14pt"/>
    </style:style>
    <style:style style:name="T3" style:family="text">
      <style:text-properties fo:color="#7030a0"/>
    </style:style>
    <style:style style:name="T4" style:family="text">
      <style:text-properties fo:color="#7030a0" fo:background-color="#ffffff"/>
    </style:style>
    <style:style style:name="T5" style:family="text">
      <style:text-properties style:font-name="Times New Roman" fo:background-color="#ffffff" style:font-name-asian="Times New Roman1" style:font-name-complex="Times New Roman1"/>
    </style:style>
    <style:style style:name="T6" style:family="text">
      <style:text-properties fo:color="#9900ff" fo:background-color="#ffffff"/>
    </style:style>
    <style:style style:name="T7" style:family="text">
      <style:text-properties fo:font-weight="bold" fo:background-color="#ffffff"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text:p>
      <text:p text:style-name="P4"/>
      <text:p text:style-name="Standard"><text:span text:style-name="T4">Nom, Prénom, <text:s text:c="71"/>le xx xxxx 2022</text:span></text:p>
      <text:p text:style-name="Standard"><text:span text:style-name="T4">Adresse administrative</text:span></text:p>
      <text:p text:style-name="Standard"><text:span text:style-name="T4">Corps, grade</text:span></text:p>
      <text:p text:style-name="Standard"><text:span text:style-name="T4"><text:s/></text:span></text:p>
      <text:p text:style-name="Standard"><text:span text:style-name="T5"><text:s/></text:span></text:p>
      <text:p text:style-name="Standard"><text:span text:style-name="T5"><text:s/></text:span></text:p>
      <text:p text:style-name="P7"><text:span text:style-name="T1">A </text:span><text:span text:style-name="T4">monsieur le directeur </text:span><text:span text:style-name="T1">des services départementaux de l’éducation nationale des Yvelines</text:span></text:p>
      <text:p text:style-name="P7"><text:span text:style-name="T1">s/c de </text:span><text:span text:style-name="T4">madame/monsieur l’inspectrice/inspecteur </text:span><text:span text:style-name="T1">de l’éducation nationale de la circonscription de </text:span><text:span text:style-name="T4">xxx</text:span></text:p>
      <text:p text:style-name="P8"/>
      <text:p text:style-name="P6"><text:span text:style-name="T1"><text:s/></text:span></text:p>
      <text:p text:style-name="Standard"><text:span text:style-name="T1"><text:s text:c="84"/>A </text:span><text:span text:style-name="T6">… </text:span><text:span text:style-name="T4">le</text:span><text:span text:style-name="T6"> … </text:span><text:span text:style-name="T1">2022</text:span></text:p>
      <text:p text:style-name="P1"><text:span text:style-name="T1"><text:s/></text:span></text:p>
      <text:p text:style-name="P1"><text:span text:style-name="T7">Objet :</text:span><text:span text:style-name="T1"> recours gracieux suite aux résultats du mouvement intradépartemental.</text:span></text:p>
      <text:p text:style-name="P1"><text:span text:style-name="T1">Copie aux représentant-es du SNUIPP-FSU 78</text:span></text:p>
      <text:p text:style-name="P5"/>
      <text:p text:style-name="P5"/>
      <text:p text:style-name="P1"><text:span text:style-name="T1"><text:s/></text:span></text:p>
      <text:p text:style-name="P1"><text:span text:style-name="T4">Monsieurle directeur des services départementaux de l’éducation nationale,</text:span></text:p>
      <text:p text:style-name="P1"><text:span text:style-name="T1"><text:s/></text:span></text:p>
      <text:p text:style-name="P1"><text:span text:style-name="T1">J’ai participé cette année au mouvement intradépartemental</text:span></text:p>
      <text:p text:style-name="P1"><text:span text:style-name="T1"><text:s/></text:span></text:p>
      <text:p text:style-name="P1"><text:span text:style-name="T1">Or, suite aux résultats qui m’ont été communiqués en date du </text:span><text:span text:style-name="T4">XXX, au choix</text:span></text:p>
      <text:list xml:id="list5634679530763791027" text:style-name="WWNum6">
        <text:list-item>
          <text:p text:style-name="P2"><text:span text:style-name="T1">j’ai obtenu le poste</text:span><text:span text:style-name="T6"> </text:span><text:span text:style-name="T4">XXX</text:span><text:span text:style-name="T6">,</text:span><text:span text:style-name="T1"> qui correspond à mon vœu numéro </text:span><text:span text:style-name="T6"><text:s/></text:span><text:span text:style-name="T4">XXX</text:span></text:p>
        </text:list-item>
        <text:list-item>
          <text:p text:style-name="P2"><text:span text:style-name="T1">je n’ai obtenu aucun de mes vœux</text:span></text:p>
        </text:list-item>
      </text:list>
      <text:p text:style-name="P5"/>
      <text:p text:style-name="P1"><text:span text:style-name="T4">(Explication de la contestation)</text:span></text:p>
      <text:p text:style-name="P1"><text:span text:style-name="T1"><text:s/></text:span></text:p>
      <text:p text:style-name="P1"><text:span text:style-name="T1">Pour ces raisons, je vous demande de bien vouloir accéder à ma demande de réexamen de ma situation.</text:span></text:p>
      <text:p text:style-name="P1"><text:span text:style-name="T1">Si cela ne pouvait pas être le cas, merci de m’indiquer quels barèmes étaient nécessaires pour obtenir mes vœux précédents afin que je puisse comprendre pourquoi je ne les ai pas obtenus.</text:span></text:p>
      <text:p text:style-name="P1"><text:span text:style-name="T1"><text:s/></text:span></text:p>
      <text:p text:style-name="P1"><text:span text:style-name="T1">Veuillez agréer, </text:span><text:span text:style-name="T4">Monsieurle directeur des services départementaux de l’éducation nationale,</text:span><text:span text:style-name="T3"> </text:span><text:span text:style-name="T1">l'expression de mes sincères salutations</text:span></text:p>
      <text:p text:style-name="P1"><text:span text:style-name="T1"><text:s/></text:span></text:p>
      <text:p text:style-name="P1"><text:span text:style-name="T1"><text:s/></text:span></text:p>
      <text:p text:style-name="P1"><text:span text:style-name="T1"><text:s/></text:span></text:p>
      <text:p text:style-name="P1"><text:span text:style-name="T1"><text:s text:c="106"/>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Label_20_1" style:display-name="ListLabel 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03T10:16:53.66</meta:creation-date>
    <dc:date>2022-06-03T12:40:21.21</dc:date>
    <meta:editing-duration>PT1H8M17S</meta:editing-duration>
    <meta:editing-cycles>2</meta:editing-cycles>
    <meta:generator>OpenOffice/4.1.1$Win32 OpenOffice.org_project/411m6$Build-9775</meta:generator>
    <meta:document-statistic meta:table-count="0" meta:image-count="0" meta:object-count="0" meta:page-count="1" meta:paragraph-count="31" meta:word-count="175" meta:character-count="1419"/>
  </office:meta>
</office:document-meta>
</file>